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760313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7f9018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0" style:family="paragraph" style:parent-style-name="EXPEDIENTE" style:list-style-name="L1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officeooo:paragraph-rsid="007f9018" style:font-size-asian="11pt" style:font-weight-asian="normal" style:font-size-complex="11pt" style:font-weight-complex="normal"/>
    </style:style>
    <style:style style:name="P11" style:family="paragraph" style:parent-style-name="EXPEDIENTE" style:list-style-name="L1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7f9018" officeooo:paragraph-rsid="007f9018" style:font-size-asian="11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fb507" style:font-weight-asian="bold" style:font-weight-complex="bold"/>
    </style:style>
    <style:style style:name="T4" style:family="text">
      <style:text-properties fo:font-weight="bold" officeooo:rsid="00760313" style:font-weight-asian="bold" style:font-weight-complex="bold"/>
    </style:style>
    <style:style style:name="T5" style:family="text">
      <style:text-properties fo:font-weight="bold" officeooo:rsid="007efba9" style:font-weight-asian="bold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61bdf9" fo:background-color="#ffffff" loext:char-shading-value="0"/>
    </style:style>
    <style:style style:name="T8" style:family="text">
      <style:text-properties officeooo:rsid="0070ce4b" fo:background-color="#ffffff" loext:char-shading-value="0"/>
    </style:style>
    <style:style style:name="T9" style:family="text">
      <style:text-properties officeooo:rsid="0038a264" fo:background-color="#ffffff" loext:char-shading-value="0"/>
    </style:style>
    <style:style style:name="T10" style:family="text">
      <style:text-properties fo:language="es" fo:country="AR" fo:font-style="normal" officeooo:rsid="00379ce3" style:font-name-asian="Verdana" style:font-style-asian="normal" style:font-name-complex="Verdana" style:language-complex="ar" style:country-complex="SA" style:font-style-complex="normal"/>
    </style:style>
    <style:style style:name="T11" style:family="text">
      <style:text-properties fo:language="es" fo:country="AR" fo:font-style="normal" fo:font-weight="bold" officeooo:rsid="00379ce3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2" style:family="text">
      <style:text-properties officeooo:rsid="007efba9"/>
    </style:style>
    <style:style style:name="T13" style:family="text">
      <style:text-properties officeooo:rsid="007f9018"/>
    </style:style>
    <style:style style:name="T14" style:family="text">
      <style:text-properties officeooo:rsid="0018fee3"/>
    </style:style>
    <style:style style:name="T15" style:family="text">
      <style:text-properties officeooo:rsid="006a0896"/>
    </style:style>
    <style:style style:name="T16" style:family="text">
      <style:text-properties officeooo:rsid="008645a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88d0c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4">La Comisión de Asuntos Laborales, Gremiales y de Previsión, ha considerado <text:s/>el <text:span text:style-name="T14">p</text:span>royecto de <text:span text:style-name="T14">c</text:span>omunicación<text:span text:style-name="T2"> 3</text:span><text:span text:style-name="T3">8</text:span><text:span text:style-name="T4">26</text:span><text:span text:style-name="T5">9</text:span><text:span text:style-name="T2"> – <text:s/></text:span><text:span text:style-name="T11">CD – FE- Junto por el Cambio-</text:span><text:span text:style-name="T10">, </text:span><text:span text:style-name="T15">de la </text:span>Diputad<text:span text:style-name="T12">a ARCANDO, por el cual se solicita por intermedio del organismo que corresponda disponga informar si existen denuncias realizadas en relación a trabajadores y trabajadoras rurales, formuladas por la falta y o ausencias y o insuficiencia de entrega de los elementos de protección adecuados, o denuncias realizadas por violación a los protocolos de seguridad establecidos por la Pandemia COVID-19</text:span>; y,<text:span text:style-name="T6"> </text:span><text:span text:style-name="T9"><text:s/></text:span><text:span text:style-name="T6">por las razones expuestas en los fundamentos y las que podrá dar el miembro informante, esta Comisión aconseja la aprobación del </text:span><text:span text:style-name="T8">siguiente texto con modificaciones</text:span><text:span text:style-name="T7">: </text:span></text:p>
      <text:p text:style-name="P8"/>
      <text:p text:style-name="P8">PROYECTO DE COMUNICACIÓN</text:p>
      <text:p text:style-name="P5"/>
      <text:p text:style-name="P6">La <text:span text:style-name="T13">Cámara</text:span> de Diputados de la Provincia <text:span text:style-name="T13">vería</text:span> con agrado que el Poder Ejecutivo, por intermedio del organismo que corresponda, informe <text:span text:style-name="T13">en relación <text:s/>a los protocolos de seguridad establecidos en el marco de la Pandemia COVID-19 para los trabajadores y trabajadoras rurales, lo siguiente:</text:span></text:p>
      <text:list xml:id="list3892550113" text:style-name="L1">
        <text:list-item>
          <text:p text:style-name="P10">si existen denuncias realizadas <text:span text:style-name="T13">por incumplimiento de los protocolos por parte de los empleadores; y, </text:span></text:p>
        </text:list-item>
        <text:list-item>
          <text:p text:style-name="P11">en caso afirmativo <text:span text:style-name="T16">d</text:span>el <text:span text:style-name="T16">punto</text:span> anterior, cuales son las localidades en las que se realizaron las denuncias y que cantidad de trabajadores y trabajadoras se ven afectadas por esta situación.</text:p>
        </text:list-item>
      </text:list>
      <text:p text:style-name="P6"/>
      <text:p text:style-name="P7">SALA DE LA COMISIÓN, <text:s/><text:span text:style-name="T17">20 de Mayo 2020</text:span></text:p>
      <text:p text:style-name="P3"/>
      <text:p text:style-name="P3"><text:span text:style-name="T2">Firmantes:</text:span> Diputados PALO OLIVER, <text:span text:style-name="T18">ARCANDO,</text:span> BERMUDEZ, FLORITO, DEL FRADE, BASILE, CATTALINI, DE PONTI, CORGNIALI, DI STEFANO y BRAV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4-27T12:55:00</meta:creation-date>
    <dc:date>2020-05-21T12:56:33.983462238</dc:date>
    <meta:print-date>2020-03-11T19:19:32.051896794</meta:print-date>
    <meta:editing-cycles>117</meta:editing-cycles>
    <meta:editing-duration>PT4H16M20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11" meta:word-count="256" meta:character-count="1670" meta:non-whitespace-character-count="1415"/>
  </office:meta>
</office:document-meta>
</file>